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10pt" officeooo:rsid="0013846b" officeooo:paragraph-rsid="0011cedf" style:font-size-asian="10pt" style:font-size-complex="10pt"/>
    </style:style>
    <style:style style:name="P2" style:family="paragraph" style:parent-style-name="Standard">
      <style:text-properties style:font-name="MV Boli" fo:font-size="10pt" officeooo:rsid="0013846b" officeooo:paragraph-rsid="0013846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MV Boli" fo:font-size="10pt" officeooo:rsid="0011cedf" officeooo:paragraph-rsid="0011ced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MV Boli" fo:font-size="10pt" officeooo:rsid="0011cedf" officeooo:paragraph-rsid="0013846b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MV Boli" fo:font-size="10pt" officeooo:rsid="001769a7" officeooo:paragraph-rsid="001769a7" style:font-size-asian="10pt" style:font-size-complex="10pt"/>
    </style:style>
    <style:style style:name="P6" style:family="paragraph" style:parent-style-name="Standard">
      <style:text-properties style:font-name="MV Boli" fo:font-size="10pt" officeooo:rsid="00178d18" officeooo:paragraph-rsid="0018fab5" style:font-size-asian="10pt" style:font-size-complex="10pt"/>
    </style:style>
    <style:style style:name="P7" style:family="paragraph" style:parent-style-name="Standard">
      <style:text-properties style:font-name="MV Boli" fo:font-size="10pt" officeooo:rsid="0018fab5" officeooo:paragraph-rsid="0018fab5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MV Boli" fo:font-size="10pt" fo:font-weight="bold" officeooo:rsid="0016e493" officeooo:paragraph-rsid="0016e49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V Boli" fo:font-size="10pt" fo:font-weight="bold" officeooo:rsid="00178d18" officeooo:paragraph-rsid="0018fab5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846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846b" style:font-weight-asian="bold" style:font-weight-complex="bold"/>
    </style:style>
    <style:style style:name="T5" style:family="text">
      <style:text-properties fo:font-weight="bold" officeooo:rsid="0016e493" style:font-weight-asian="bold" style:font-weight-complex="bold"/>
    </style:style>
    <style:style style:name="T6" style:family="text">
      <style:text-properties fo:font-weight="bold" officeooo:rsid="001769a7" style:font-weight-asian="bold" style:font-weight-complex="bold"/>
    </style:style>
    <style:style style:name="T7" style:family="text">
      <style:text-properties fo:font-weight="bold" officeooo:rsid="00178d18" style:font-weight-asian="bold" style:font-weight-complex="bold"/>
    </style:style>
    <style:style style:name="T8" style:family="text">
      <style:text-properties officeooo:rsid="00143eb9"/>
    </style:style>
    <style:style style:name="T9" style:family="text">
      <style:text-properties officeooo:rsid="00161145"/>
    </style:style>
    <style:style style:name="T10" style:family="text">
      <style:text-properties officeooo:rsid="0016e493"/>
    </style:style>
    <style:style style:name="T11" style:family="text">
      <style:text-properties officeooo:rsid="001769a7"/>
    </style:style>
    <style:style style:name="T12" style:family="text">
      <style:text-properties officeooo:rsid="00178d18"/>
    </style:style>
    <style:style style:name="T13" style:family="text">
      <style:text-properties officeooo:rsid="0018fab5"/>
    </style:style>
    <style:style style:name="T14" style:family="text">
      <style:text-properties officeooo:rsid="0019a4fb"/>
    </style:style>
    <style:style style:name="T15" style:family="text">
      <style:text-properties officeooo:rsid="0019df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ydzień Języka Ojczystego </text:p>
      <text:p text:style-name="P8">w I <text:span text:style-name="T13">S</text:span>zkole Społecznej </text:p>
      <text:p text:style-name="P8">25.-29.10 2021</text:p>
      <text:p text:style-name="P8"/>
      <text:p text:style-name="P3"><text:span text:style-name="T10">Po raz kolejny w naszej szkole odbędzie się Tydzień Języka Ojczystego. Zapraszamy uczniów szkoły do udziału w</text:span> <text:span text:style-name="T10">zabawach, których celem jest promocja języka polskiego i propagowanie poprawnej polszczyzny. </text:span></text:p>
      <text:p text:style-name="P3"/>
      <text:p text:style-name="P3">W poniedziałek <text:span text:style-name="T5">25 października</text:span><text:span text:style-name="T3"> </text:span><text:s/>uczniowie każdej klasy <text:span text:style-name="T11">napiszą </text:span><text:span text:style-name="T1">krótkie</text:span> dyktando. Następnie <text:span text:style-name="T11">nauczyciele języka polskiego w ramach poprawy dokonają wraz z uczniami korekty błędów i podsumują ilość błędów w danej klasie. W</text:span>ygra zespół,w którym ta suma będzie najniższa. <text:span text:style-name="T13">Walczymy o tytuł „Mistrz</text:span><text:span text:style-name="T14">a</text:span><text:span text:style-name="T13"> ortografii”</text:span> <text:s text:c="2"/><text:span text:style-name="T9"><text:s text:c="10"/></text:span></text:p>
      <text:p text:style-name="P3"/>
      <text:p text:style-name="P4">We wtorek <text:span text:style-name="T6">26 października</text:span><text:span text:style-name="T4"> </text:span>każdej klasie proponujemy przygotowanie plakatu pod hasłem: <text:s text:c="13"/><text:span text:style-name="T9"><text:s text:c="5"/></text:span><text:span text:style-name="T1">„Nie rób śmietnika ze swego języka”</text:span>. Celem jest promowanie poprawnej polszczyzny <text:s text:c="18"/>i zachęcenie do unikania wulgaryzmów. Jury w składzie organizatorki i <text:span text:style-name="T8">czujne </text:span>fachowe oko artystyczne weźmie pod uwagę pomysł, kolorystykę i estetykę. </text:p>
      <text:p text:style-name="P3"/>
      <text:p text:style-name="P3">W środę <text:span text:style-name="T6">27 października</text:span><text:span text:style-name="T2"> </text:span>z każdą klasą układamy dziesięciozdaniową historyjkę z jak największą ilością <text:span text:style-name="T2">naszych ulubionych samogłosek: </text:span><text:span text:style-name="T4">ą</text:span><text:span text:style-name="T2"> oraz </text:span><text:span text:style-name="T4">ę</text:span><text:span text:style-name="T2">. Jury doceni ilość tychże oraz kompozycję i dowcip historyjki. </text:span></text:p>
      <text:p text:style-name="P3"/>
      <text:p text:style-name="P5">W czwartek <text:span text:style-name="T3">28 października </text:span>uczniowie zmierzą się z łamańcami językowymi, nie tylko <text:line-break/>„W Szczebrzeszynie chrząszcz brzmi w trzcinie”.</text:p>
      <text:p text:style-name="P1"/>
      <text:p text:style-name="P2">W piątek <text:span text:style-name="T7">29 października</text:span> <text:span text:style-name="T12">uczniowie będą łamać głowy nad niełatwymi zagadnieniami z zakres</text:span><text:span text:style-name="T15">u</text:span><text:span text:style-name="T12"> poprawności języka polskiego. </text:span><text:span text:style-name="T13">Spośród wszystkich uczniów zostanie wyłoniony „Mistrz mowy”.</text:span></text:p>
      <text:p text:style-name="P2"/>
      <text:p text:style-name="P9">Zachęcamy do zabawy, bo „Kto polszczyznę dobrze zna, ten jest Polak na sto dwa”.</text:p>
      <text:p text:style-name="P6"/>
      <text:p text:style-name="P6"/>
      <text:p text:style-name="P6"><text:s text:c="68"/><text:span text:style-name="T13">Organizatorzy:</text:span></text:p>
      <text:p text:style-name="P7"><text:s text:c="65"/>mgr Wioleta Piętka</text:p>
      <text:p text:style-name="P7"><text:s text:c="65"/>mgr Iwona Kotniewicz</text:p>
      <text:p text:style-name="P7"><text:s text:c="65"/>mgr Renata Cichec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7T19:39:58.218000000</meta:creation-date>
    <dc:date>2021-10-16T15:17:53.278000000</dc:date>
    <meta:editing-duration>PT31M46S</meta:editing-duration>
    <meta:editing-cycles>9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216" meta:character-count="1865" meta:non-whitespace-character-count="1344"/>
  </office:meta>
</office:document-meta>
</file>